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Textbod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" style:parent-style-name="Textbody" style:family="paragraph">
      <style:paragraph-properties fo:widows="2" fo:orphans="2" fo:line-height="0.2083in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widows="2" fo:orphans="2" fo:line-height="0.2083in"/>
    </style:style>
    <style:style style:name="P9" style:parent-style-name="Textbody" style:family="paragraph">
      <style:paragraph-properties fo:widows="2" fo:orphans="2" fo:line-height="0.2083in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" style:parent-style-name="無間距" style:family="paragraph">
      <style:paragraph-properties fo:line-height="0.2083in" fo:margin-left="0.6895in" fo:text-indent="-0.42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" style:parent-style-name="無間距" style:family="paragraph">
      <style:paragraph-properties fo:line-height="0.2083in" fo:margin-left="0.6895in" fo:text-indent="-0.42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" style:parent-style-name="無間距" style:family="paragraph">
      <style:paragraph-properties fo:line-height="0.2083in" fo:margin-left="0.6895in" fo:text-indent="-0.42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無間距" style:family="paragraph">
      <style:paragraph-properties fo:line-height="0.2083in" fo:margin-left="0.6298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無間距" style:family="paragraph">
      <style:paragraph-properties fo:line-height="0.2083in" fo:margin-left="0.6694in" fo:text-indent="-0.4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無間距" style:family="paragraph">
      <style:paragraph-properties fo:line-height="0.2083in" fo:margin-left="0.6694in" fo:text-indent="-0.4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無間距" style:family="paragraph">
      <style:paragraph-properties fo:line-height="0.2083in" fo:margin-left="0.7875in">
        <style:tab-stops>
          <style:tab-stop style:type="left" style:position="-0.295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無間距" style:family="paragraph">
      <style:paragraph-properties fo:line-height="0.2083in" fo:margin-left="0.7875in">
        <style:tab-stops>
          <style:tab-stop style:type="left" style:position="-0.295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無間距" style:family="paragraph">
      <style:paragraph-properties fo:line-height="0.2083in" fo:margin-left="0.7875in">
        <style:tab-stops>
          <style:tab-stop style:type="left" style:position="-0.295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無間距" style:family="paragraph">
      <style:paragraph-properties fo:line-height="0.2083in" fo:margin-left="0.7875in">
        <style:tab-stops>
          <style:tab-stop style:type="left" style:position="-0.295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無間距" style:family="paragraph">
      <style:paragraph-properties fo:line-height="0.2083in" fo:margin-left="0.7875in">
        <style:tab-stops>
          <style:tab-stop style:type="left" style:position="-0.295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無間距" style:family="paragraph">
      <style:paragraph-properties fo:line-height="0.2083in" fo:margin-left="0.472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無間距" style:family="paragraph">
      <style:paragraph-properties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5" style:parent-style-name="無間距" style:family="paragraph">
      <style:paragraph-properties fo:line-height="0.2083in" fo:margin-left="0.275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無間距" style:family="paragraph">
      <style:paragraph-properties fo:line-height="0.2083in" fo:margin-left="0.6694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無間距" style:family="paragraph">
      <style:paragraph-properties fo:line-height="0.2083in" fo:margin-left="0.6694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P36" style:parent-style-name="無間距" style:family="paragraph">
      <style:paragraph-properties fo:line-height="0.2083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8" style:parent-style-name="無間距" style:family="paragraph">
      <style:paragraph-properties fo:line-height="0.2083in" fo:margin-left="0.4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無間距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1" style:parent-style-name="無間距" style:family="paragraph">
      <style:paragraph-properties fo:line-height="0.2083in" fo:margin-left="0.7083in" fo:text-indent="-0.472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無間距" style:family="paragraph">
      <style:paragraph-properties fo:line-height="0.2083in" fo:margin-left="0.7083in" fo:text-indent="-0.472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無間距" style:family="paragraph">
      <style:paragraph-properties fo:line-height="0.2083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5" style:parent-style-name="無間距" style:family="paragraph">
      <style:paragraph-properties fo:line-height="0.2083in" fo:margin-left="0.4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line-height="0.208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國立成功大學個人資料蒐集同意書</text:p>
      <text:p text:style-name="P3"><text:span text:style-name="T4">國立成功大學（以下簡稱本校）為蒐集、處理、利用個人資料，依個人資料保護法之規定，以本聲明及同意書向您行書面告知並徵求您同意。</text:span><text:span text:style-name="T5"><text:s/></text:span><text:span text:style-name="T6"><text:line-break/></text:span><text:span text:style-name="T7">當您於頁末簽名處簽署本同意書時，表示您已閱讀、瞭解並同意接受本同意書之所有內容。</text:span></text:p>
      <text:p text:style-name="P8"/>
      <text:p text:style-name="P9"><text:span text:style-name="T10">一、</text:span><text:span text:style-name="T11">基本資料之蒐集、更新及保管</text:span></text:p>
      <text:p text:style-name="P12">(一)本校係依據中華民國「個人資料保護法」與相關法令之規範，蒐集、處理及利用您的個人資料。</text:p>
      <text:p text:style-name="P13">(二)請提供您本人正確、最新及完整的個人資料。</text:p>
      <text:p text:style-name="P14">(三)本校因執行業務所蒐集您的個人資料包括姓名、身分證字號/統一編號、各種<text:s text:c="4"/>聯絡方式及金融機構帳戶等相關資料。</text:p>
      <text:p text:style-name="P15">(四)若您的個人資料有任何異動，請主動向本校申請更正，使其保持正確、最新及完整。</text:p>
      <text:p text:style-name="P16">(五)若您提供錯誤、不實、過時或不完整或具誤導性的資料，您將可能損失相關權益。</text:p>
      <text:p text:style-name="P17">(六)您可依中華民國「個人資料保護法」，就您的個人資料行使以下權利：</text:p>
      <text:p text:style-name="P18">1.查詢或請求閱覽。</text:p>
      <text:p text:style-name="P19">2.請求製給複製本。</text:p>
      <text:p text:style-name="P20">3.請求補充或更正。</text:p>
      <text:p text:style-name="P21">4.請求停止蒐集、處理或利用。</text:p>
      <text:p text:style-name="P22">5.請求刪除。</text:p>
      <text:p text:style-name="P23">但本校各單位因執行職務或業務所必需者，本校得拒絕您上述之請求。且因您行使上述權利，而導致權益受損時，本校將不負相關賠償責任。</text:p>
      <text:p text:style-name="P24">二、蒐集個人資料之目的</text:p>
      <text:p text:style-name="P25">(一)本校為執行捐款及募款業務需蒐集您的個人資料。</text:p>
      <text:p text:style-name="P26">(二)當您的個人資料使用方式與本校蒐集的目的不同時，我們會在使用前先徵求您的書面同意，您可以拒絕向本校提供個人資料，但您可能因此喪失您的權益。</text:p>
      <text:p text:style-name="P27"><text:span text:style-name="T28">(</text:span><text:span text:style-name="T29">三</text:span><text:span text:style-name="T30">)</text:span><text:span text:style-name="T31">本校利用您的個人資料期間為即日起永久保存，利用地區為臺灣地區，利用對象為本校各相關單位捐款業務承辦人員</text:span><text:span text:style-name="T32">(</text:span><text:span text:style-name="T33">含財務處、主計室、校友中心及系所</text:span><text:span text:style-name="T34">)</text:span><text:span text:style-name="T35">及玉山銀行內本校捐款業務相關承辦人員。</text:span></text:p>
      <text:p text:style-name="P36"><text:span text:style-name="T37">三、基本資料之保密</text:span></text:p>
      <text:p text:style-name="P38">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39"><text:span text:style-name="T40">四、同意書之效力</text:span></text:p>
      <text:p text:style-name="P41">(一)當您簽署本同意書時，即表示您已閱讀、瞭解並同意本同意書之所有內容。</text:p>
      <text:p text:style-name="P42">(二)本校保留隨時修改本同意書規範之權力，本校將於修改規範時，於本校網頁(站)公告修改之事實，不另作個別通知。如果您不同意修改的內容，請依上述第一條第六款向本校主張停止蒐集、處理及利用個人資料。否則將視為您已同意並接受本同意書該等增訂或修改內容之拘束。</text:p>
      <text:p text:style-name="P43"><text:span text:style-name="T44">五、準據法與管轄法院</text:span></text:p>
      <text:p text:style-name="P45">本同意書之解釋與適用，以及本同意書有關之爭議，均應依照中華民國法律予以處理，並以臺灣臺南地方法院為第一審管轄法院。</text:p>
      <text:p text:style-name="P46"/>
      <text:p text:style-name="P47"/>
      <text:p text:style-name="P48">簽署人(簽名):</text:p>
      <text:p text:style-name="P49"/>
      <text:p text:style-name="P50"/>
      <text:p text:style-name="P51"><text:span text:style-name="T52">中華民國</text:span><text:span text:style-name="T53"><text:s text:c="21"/></text:span><text:span text:style-name="T54">年</text:span><text:span text:style-name="T55"><text:s text:c="19"/></text:span><text:span text:style-name="T56">月</text:span><text:span text:style-name="T57"><text:s/></text:span><text:span text:style-name="T58"><text:s text:c="18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z-表單的頂端" style:display-name="z-表單的頂端" style:family="paragraph" style:parent-style-name="Textbody" style:next-style-name="Textbod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Textbody" style:next-style-name="Textbody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</meta:initial-creator>
    <dc:creator>Win7</dc:creator>
    <meta:creation-date>2016-10-27T01:42:00Z</meta:creation-date>
    <dc:date>2016-11-17T08:21:00Z</dc:date>
    <meta:print-date>2013-10-07T03:15:00Z</meta:print-date>
    <meta:template xlink:href="Normal" xlink:type="simple"/>
    <meta:editing-cycles>5</meta:editing-cycles>
    <meta:editing-duration>PT420S</meta:editing-duration>
    <meta:document-statistic meta:page-count="1" meta:paragraph-count="2" meta:word-count="169" meta:character-count="1131" meta:row-count="8" meta:non-whitespace-character-count="964"/>
  </office:meta>
</office:document-meta>
</file>